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6B3000059B7BDFCCAD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1.572cm" draw:z-index="0"><draw:image xlink:href="Pictures/20000007000046B3000059B7BDFCCAD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r</meta:initial-creator>
    <meta:creation-date>2026-04-16T18:22:27.36</meta:creation-date>
    <meta:generator>OpenOffice/4.1.15$Win32 OpenOffice.org_project/4115m2$Build-9813</meta:generator>
    <meta:document-statistic meta:table-count="0" meta:image-count="1" meta:object-count="0" meta:page-count="1" meta:paragraph-count="0" meta:word-count="0" meta:character-count="0"/>
  </office:meta>
</office:document-meta>
</file>